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a60" officeooo:paragraph-rsid="00000a60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00a60" officeooo:paragraph-rsid="00000a60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officeooo:rsid="00000a60" officeooo:paragraph-rsid="00000a60"/>
    </style:style>
    <style:style style:name="P4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>
        <style:tab-stops>
          <style:tab-stop style:position="9.049cm"/>
        </style:tab-stops>
      </style:paragraph-properties>
      <style:text-properties officeooo:rsid="00000a60" officeooo:paragraph-rsid="00000a60"/>
    </style:style>
    <style:style style:name="P5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>
        <style:tab-stops>
          <style:tab-stop style:position="9.049cm"/>
        </style:tab-stops>
      </style:paragraph-properties>
      <style:text-properties fo:font-style="normal" officeooo:rsid="00000a60" officeooo:paragraph-rsid="00000a60" style:font-style-asian="normal" style:font-style-complex="normal"/>
    </style:style>
    <style:style style:name="P6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>
        <style:tab-stops>
          <style:tab-stop style:position="9.049cm"/>
        </style:tab-stops>
      </style:paragraph-properties>
      <style:text-properties fo:font-style="normal" officeooo:rsid="00000a60" officeooo:paragraph-rsid="0000a813" style:font-style-asian="normal" style:font-style-complex="normal"/>
    </style:style>
    <style:style style:name="P7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>
        <style:tab-stops>
          <style:tab-stop style:position="9.049cm"/>
        </style:tab-stops>
      </style:paragraph-properties>
      <style:text-properties style:text-underline-style="solid" style:text-underline-width="auto" style:text-underline-color="font-color" fo:font-weight="bold" officeooo:rsid="00000a60" officeooo:paragraph-rsid="00000a60" style:font-weight-asian="bold" style:font-weight-complex="bold"/>
    </style:style>
    <style:style style:name="P8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>
        <style:tab-stops>
          <style:tab-stop style:position="9.049cm"/>
        </style:tab-stops>
      </style:paragraph-properties>
      <style:text-properties fo:font-style="italic" officeooo:rsid="0000a813" officeooo:paragraph-rsid="0000a813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0a813" style:font-style-asian="italic" style:font-style-complex="italic"/>
    </style:style>
    <style:style style:name="T3" style:family="text">
      <style:text-properties officeooo:rsid="0000a81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082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Fiche : </text:span><text:span text:style-name="T4">Logement indécent : modèle de lettre </text:span><text:span text:style-name="T5">de m</text:span><text:span text:style-name="T4">ise en demeure à adresser au propriétaire</text:span></text:p>
      <text:p text:style-name="P1"/>
      <text:p text:style-name="P3"/>
      <text:p text:style-name="P4"><text:tab/>A …………………….., le ………………</text:p>
      <text:p text:style-name="P4"/>
      <text:p text:style-name="P4">Nom et Prénom (du locat<text:span text:style-name="T3">air</text:span>e)</text:p>
      <text:p text:style-name="P4">Adresse : <text:span text:style-name="T3">(du locataire)</text:span><text:tab/>à</text:p>
      <text:p text:style-name="P4"><text:tab/>Monsieur (ou Madame)</text:p>
      <text:p text:style-name="P4"><text:tab/>Nom et Prénom (du propriétaire)</text:p>
      <text:p text:style-name="P4"><text:tab/>Adresse du propriétaire</text:p>
      <text:p text:style-name="P4"/>
      <text:p text:style-name="P4"/>
      <text:p text:style-name="P7">Lettre recommandée avec avis de réception</text:p>
      <text:p text:style-name="P4"/>
      <text:p text:style-name="P4"/>
      <text:p text:style-name="P4">Madame, Monsieur,</text:p>
      <text:p text:style-name="P4"/>
      <text:p text:style-name="P4"/>
      <text:p text:style-name="P4">Locataire du logement situé au (<text:span text:style-name="T1">adresse du logement)</text:span>, je me permets d’attirer à nouveau votre attention sur l’état de ce logement.</text:p>
      <text:p text:style-name="P4"/>
      <text:p text:style-name="P4">En effet, je constate depuis le ………………………...(date) l’existen<text:span text:style-name="T3">c</text:span>e d’anomalies qui ne permettent pas d’avoir la jouissance paisible des locaux que vous le louez :</text:p>
      <text:p text:style-name="P4"/>
      <text:p text:style-name="P4">- ……………….<text:span text:style-name="T1">(énumérez les anomalies constatées comme par exemple : la présence de moisissures, la dégradation du plancher, la vétusté de l’installation électrique, le défaut de stabilité de l’esc</text:span><text:span text:style-name="T2">a</text:span><text:span text:style-name="T1">lier, le défau</text:span><text:span text:style-name="T2">t</text:span><text:span text:style-name="T1"> d’étanchéité de la toiture …).</text:span></text:p>
      <text:p text:style-name="P8">- </text:p>
      <text:p text:style-name="P8"/>
      <text:p text:style-name="P5">Je vous rappelle que selon l’article 6 de la loi n° 89-462 du 6 juillet 1989, il vous appartient d’entretenir les locaux en état de service à l’usage prévu par le contrat de location et d’y faire toutes les réparations nécessaires, autres que locatives.</text:p>
      <text:p text:style-name="P5"/>
      <text:p text:style-name="P6">En outre, le logement doit répondre aux caractéristiques du logement décent fixé par le décret <text:s/></text:p>
      <text:p text:style-name="P6">n° 2002-120 du 30 janvier 2002.</text:p>
      <text:p text:style-name="P5"/>
      <text:p text:style-name="P5">Je vous saurais gré de bien vouloir me faire part de vos intentions.</text:p>
      <text:p text:style-name="P5"/>
      <text:p text:style-name="P5">À défaut de réponse satisfaisante de votre part dans le délai réglementaire de deux mois, je serais con<text:span text:style-name="T3">t</text:span>raint d’engager les démarches nécessaires à la saisine du tribunal.</text:p>
      <text:p text:style-name="P5"/>
      <text:p text:style-name="P5">Comptant sur votre intervention, je vous prie d’agréer, Madame, Monsieur, l’expression de mes salutations distinguées.</text:p>
      <text:p text:style-name="P5"/>
      <text:p text:style-name="P5"/>
      <text:p text:style-name="P5"><text:tab/><text:tab/>Signature du locata<text:span text:style-name="T3">i</text:span>re</text:p>
      <text:p text:style-name="P5"/>
      <text:p text:style-name="P5"/>
      <text:p text:style-name="P5">Copie pour information à Monsieur le M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51:04.55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21" meta:word-count="260" meta:character-count="1636" meta:non-whitespace-character-count="1388"/>
  </office:meta>
</office:document-meta>
</file>